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HKV leegstandswet, Grasfonteinkruid 7 565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44 </text:p>
            <text:p text:style-name="common-al"> Omschrijving: verzoek om tijdelijke verhuur van de woning IHKV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fonteinkruid 7 5658GM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4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44</meta:user-defined>
    <meta:user-defined meta:name="DCTERMS.abstract">verzoek om tijdelijke verhuur van de woning IHKV leegstandswet</meta:user-defined>
    <dc:language>nl</dc:language>
    <meta:user-defined meta:name="OVERHEIDop.locatietype/OVERHEIDop.gebiedsmarkering">Punt</meta:user-defined>
    <meta:user-defined meta:name="DC.title">Besluit op aanvraag: verzoek om tijdelijke verhuur van de woning IHKV leegstandswet, Grasfonteinkruid 7 5658GM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49</meta:user-defined>
    <meta:user-defined meta:name="OVERHEIDop.GmbID/DC.identifier">gmb-2026-26849</meta:user-defined>
    <meta:user-defined meta:name="OVERHEIDop.versieInformatie"/>
  </office:meta>
</office:document-meta>
</file>