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702 (was 1681) - kavel 27 Den Ham, realiseren van een inrit, ontvangen op 03-06-2026, zaaknummer TR-Z2026-00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Rutershoek - HAM00 M 1702 (was 1681) - kavel 27 Den Ham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03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4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1230</meta:user-defined>
    <meta:user-defined meta:name="DCTERMS.abstract">realiseren van een inrit</meta:user-defined>
    <dc:language>nl</dc:language>
    <meta:user-defined meta:name="OVERHEIDop.locatietype/OVERHEIDop.gebiedsmarkering">Vlak</meta:user-defined>
    <meta:user-defined meta:name="DC.title">Gemeente Twenterand - aanvraag omgevingsvergunning, Rutershoek - HAM00 M 1702 (was 1681) - kavel 27 Den Ham, realiseren van een inrit, ontvangen op 03-06-2026, zaaknummer TR-Z2026-00123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488</meta:user-defined>
    <meta:user-defined meta:name="OVERHEIDop.GmbID/DC.identifier">gmb-2026-268488</meta:user-defined>
    <meta:user-defined meta:name="OVERHEIDop.versieInformatie"/>
  </office:meta>
</office:document-meta>
</file>