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Strong Viking Water editie Wijchen, 12, 13 en 14 juni 2026</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StrongViking Group B.V., De Hork 26 A, Cuijk, evenementenvergunning t.b.v. Strong Viking Water editie Wijchen 2026 t/m 2028, gehouden op 12, 13 en 14 juni 2026, locatie: Recreatiegebied De Berendonck, Wijchen, ontheffingen toestellen of geluidsapparaten,</text:span>
            <text:span text:style-name="nadrukvet">ontheffing Alcoholwet voor het verstrekken van zwak- alcoholhoudende dranken (artikel 35), ontheffing Zondagswet, verleend en verzonden op 04 juni 2026.</text:span>
          </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span text:style-name="nadrukcur">Versie januari 2026</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848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8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8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APV-vergunning t.b.v. Strong Viking Water editie Wijchen, 12, 13 en 14 juni 2026</meta:user-defined>
    <meta:user-defined meta:name="DCTERMS.W3CDTF/DCTERMS.available">2026-06-08</meta:user-defined>
    <meta:user-defined meta:name="DCTERMS.W3CDTF/OVERHEIDop.jaargang">2026</meta:user-defined>
    <meta:user-defined meta:name="OVERHEIDop.publicationIssue">268487</meta:user-defined>
    <meta:user-defined meta:name="OVERHEIDop.GmbID/DC.identifier">gmb-2026-268487</meta:user-defined>
    <meta:user-defined meta:name="OVERHEIDop.versieInformatie"/>
  </office:meta>
</office:document-meta>
</file>