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tentconstructie voor de scheepsbouwhal, Flevoweg 1 8325PA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Flevoweg 1 8325PA Vollenhove</text:p>
            <text:p text:style-name="common-al">
            <text:span text:style-name="nadrukvet">Zaakomschrijving:</text:span> het plaatsen van een tijdelijke tentconstructie voor de scheepsbouwhal</text:p>
            <text:p text:style-name="common-al">
            <text:span text:style-name="nadrukvet">Zaaknummer:</text:span> Z2026-000053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cheepswerf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3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3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84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340</meta:user-defined>
    <meta:user-defined meta:name="DCTERMS.abstract">het plaatsen van een tijdelijke tentconstructie voor de scheepsbouw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tentconstructie voor de scheepsbouwhal, Flevoweg 1 8325PA Vollenhov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84</meta:user-defined>
    <meta:user-defined meta:name="OVERHEIDop.GmbID/DC.identifier">gmb-2026-268484</meta:user-defined>
    <meta:user-defined meta:name="OVERHEIDop.versieInformatie"/>
  </office:meta>
</office:document-meta>
</file>