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rop-Zuid (bij Berkeindj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5-2026:</text:p>
            <text:p text:style-name="common-al">- <text:span text:style-name="nadrukvet">Lierop-Zuid (bij Berkeindje 3),</text:span> inzake het oprichten van 39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4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3995</meta:user-defined>
    <meta:user-defined meta:name="DCTERMS.abstract">Oprichten van 39 woonhuizen Lierop-Zuid (bij Berkeindje 3) </meta:user-defined>
    <dc:language>nl</dc:language>
    <meta:user-defined meta:name="OVERHEIDop.locatietype/OVERHEIDop.gebiedsmarkering">Vlak</meta:user-defined>
    <meta:user-defined meta:name="DC.title">Verlenen omgevingsvergunning Lierop-Zuid (bij Berkeindje 3)</meta:user-defined>
    <meta:user-defined meta:name="DCTERMS.W3CDTF/DCTERMS.available">2026-06-11</meta:user-defined>
    <meta:user-defined meta:name="DCTERMS.W3CDTF/OVERHEIDop.jaargang">2026</meta:user-defined>
    <meta:user-defined meta:name="OVERHEIDop.publicationIssue">268480</meta:user-defined>
    <meta:user-defined meta:name="OVERHEIDop.GmbID/DC.identifier">gmb-2026-268480</meta:user-defined>
    <meta:user-defined meta:name="OVERHEIDop.versieInformatie"/>
  </office:meta>
</office:document-meta>
</file>