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het jaarlijkse Jeu de boules toernooi op 28 juni 2026, Vrouwen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Vrouwenstraat, Alkmaar<text:span text:style-name="nadrukvet">; </text:span>het organiseren van het jaarlijkse Jeu de boules toernooi op 28 juni 2026</text:p>
            <text:p text:style-name="common-al">
            
          </text:p>
            <text:p text:style-name="common-al">Datum ontvangst: 24-05-2026</text:p>
            <text:p text:style-name="last-al">Zaaknummer: 0000138190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8474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47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47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81909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het jaarlijkse Jeu de boules toernooi op 28 juni 2026, Vrouwenstraat, Alkmaar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474</meta:user-defined>
    <meta:user-defined meta:name="OVERHEIDop.GmbID/DC.identifier">gmb-2026-268474</meta:user-defined>
    <meta:user-defined meta:name="OVERHEIDop.versieInformatie"/>
  </office:meta>
</office:document-meta>
</file>