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melding Kerk De Schutse, De Merodelaan 1 1422 GB Uithoorn - voor een Social Meet &amp; Gre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461</text:p>
            <text:p text:style-name="common-al">Soort aanvraag: Evenementenmelding</text:p>
            <text:p text:style-name="common-al">Ontvangstdatum: 3 juni 2026</text:p>
            <text:p text:style-name="common-al">Omschrijving: Social Meet &amp; Greet</text:p>
            <text:p text:style-name="common-al">Locatie: Kerk De Schutse, De Merodelaan 1 1422 GB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847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7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7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461</meta:user-defined>
    <meta:user-defined meta:name="DCTERMS.abstract">Aanvraag Evenementenmelding Kerk De Schutse, De Merodelaan 1 1422 GB Uithoorn - Social Meet &amp; Greet</meta:user-defined>
    <dc:language>nl</dc:language>
    <meta:user-defined meta:name="OVERHEIDop.locatietype/OVERHEIDop.gebiedsmarkering">Vlak</meta:user-defined>
    <meta:user-defined meta:name="DC.title">Aanvraag Evenementenmelding Kerk De Schutse, De Merodelaan 1 1422 GB Uithoorn - voor een Social Meet &amp; Greet</meta:user-defined>
    <meta:user-defined meta:name="DCTERMS.W3CDTF/DCTERMS.available">2026-06-08</meta:user-defined>
    <meta:user-defined meta:name="DCTERMS.W3CDTF/OVERHEIDop.jaargang">2026</meta:user-defined>
    <meta:user-defined meta:name="OVERHEIDop.publicationIssue">268472</meta:user-defined>
    <meta:user-defined meta:name="OVERHEIDop.GmbID/DC.identifier">gmb-2026-268472</meta:user-defined>
    <meta:user-defined meta:name="OVERHEIDop.versieInformatie"/>
  </office:meta>
</office:document-meta>
</file>