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en voor alle verkeer van de Baanhoekfiets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Gelet op</text:span>:</text:p>
            <text:p text:style-name="common-al">- Op grond van artikel 2 lid 1 van de wegenverkeerswet 1994 (WVW 1994) kunnen de krachtens deze wet vastgestelde regels strekken tot de volgende belangen:</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common-al">- artikel 15, lid 1 van de WVW 1994 ingevolge de plaatsing van de bij algemene maatregel van bestuur aangewezen verkeerstekens en onderborden, voor zover daardoor een gebod of verbod ontstaat, geschiedt krachtens een verkeersbesluit; </text:p>
            <text:p text:style-name="common-al">- artikel 12 van het Besluit Administratieve Bepalingen inzake het Wegverkeer (hierna: BABW) ingevolge de plaatsing van de verkeerstekens  moet geschieden krachtens een verkeersbesluit; </text:p>
            <text:p text:style-name="common-al">- artikel 37 BABW ingevolgde de tijdelijke plaatsing van verkeersmaatregelen die langer dan vier maanden duren een verkeersbesluit genomen moet worden; </text:p>
            <text:p text:style-name="common-al">- artikel 24 BABW ingevolge verkeersbesluiten worden genomen na overleg met een gemachtigde van de korpschef van de politie regio Rotterdam, District Zuid-Holland-Zuid.</text:p>
            <text:p text:style-name="common-al"/>
            <text:p text:style-name="common-al">
            <text:span text:style-name="nadrukvet">Overwegingen</text:span>
          </text:p>
            <text:p text:style-name="common-al">De Baanhoekfietsbrug vormt een strategische verbinding tussen Dordrecht en Sliedrecht en wordt frequent gebruikt door lokaal langzaam verkeer; </text:p>
            <text:p text:style-name="common-al"/>
            <text:p text:style-name="common-al">De afsluiting van de Papendrechtsebrug/N3 beperkt de bereikbaarheid voor langzaam verkeer, nood- en hulpdiensten over de Beneden Merwede en bemoeilijkt de hulpverlening voor de veiligheidsregio Zuid-Holland Zuid;</text:p>
            <text:p text:style-name="common-al">In verband met de inzet  van nood- en hulpdiensten, alsmede uitzonderlijk vervoer van de witte kolom, is het noodzakelijk om voor deze doelgroep een alternatieve oeververbinding te bieden over de Beneden-Merwede door de Baanhoekfietsbrug tijdelijk af te sluiten voor alle reguliere weggebruikers;</text:p>
            <text:p text:style-name="common-al"/>
            <text:p text:style-name="common-al">De duur van de afsluiting van de Baanhoekfietsbrug is gelijk aan de afsluiting van de N3/Papendrechtsebrug. Deze afsluiting loopt van 17 juli 2026 tot en met 21 april 2027 voor de duur van ruim 9 maanden;</text:p>
            <text:p text:style-name="common-al"/>
            <text:p text:style-name="common-al">De fysieke inrichting van de brug biedt onvoldoende ruimte voor veilige doorgang van hulpverleningsvoertuigen naast reguliere weggebruikers. Er is onderzoek geweest naar de mogelijkheid om het fietspad te verbreden om gecombineerd gebruik mogelijk te maken. Technisch en omwille van de veiligheid is dit niet mogelijk gebleken;</text:p>
            <text:p text:style-name="common-al"/>
            <text:p text:style-name="common-al">De afsluiting draagt bij aan het waarborgen van de verkeersveiligheid, doordat conflicten tussen regulier verkeer en prioritaire hulpverleningsvoertuigen worden voorkomen;</text:p>
            <text:p text:style-name="common-al"/>
            <text:p text:style-name="common-al">Door het toepassen van toegangscontrole (bijvoorbeeld via kentekenherkenning of fysieke controleposten) kan de brug selectief toegankelijk worden gemaakt voor geautoriseerde voertuigen, hetgeen de inzetbaarheid van hulpdiensten ten goede komt;</text:p>
            <text:p text:style-name="common-al"/>
            <text:p text:style-name="common-al">De afsluiting is tijdelijk en wordt zodanig ingericht dat de bereikbaarheid van de omgeving via alternatieve routes, zoals een tijdelijke veerverbinding, gewaarborgd blijft;</text:p>
            <text:p text:style-name="common-al"/>
            <text:p text:style-name="common-al">De voorgenomen maatregel is afgestemd met alle betrokken wegbeheerders waarvan de tijdelijke afsluiting van de Baanhoekfietsbrug direct of indirect effect heeft;</text:p>
            <text:p text:style-name="common-al"/>
            <text:p text:style-name="common-al">De maatregel is afgestemd met de betrokken veiligheidsregio, gemeenten en vervoerders;</text:p>
            <text:p text:style-name="common-al"/>
            <text:p text:style-name="common-al">De maatregel is tijdig gecommuniceerd aan bewoners en weggebruikers door middel van communicatie kanalen van Rijkswaterstaat, zoals de website. Meer uitleg over de noodzaak van deze maatregel is terug te lezen op de volgende web pagina:  https://www.rijkswaterstaat.nl/nieuws/archief/2026/02/tijdige-noodhulp-en-zorg-via-fietspad-baanhoekbrug</text:p>
            <text:p text:style-name="common-al"> </text:p>
            <text:p text:style-name="common-al">
            <text:span text:style-name="nadrukvet">Besluit het college van burgemeester en wethouders van Dordrecht</text:span>: </text:p>
            <text:p text:style-name="common-al"/>
            <text:p text:style-name="common-al">- tot het instellen van een geslotenverklaring voor alle verkeer op de wegen en/of delen van wegen zoals, aangegeven in de bijlage, vanaf de Baanhoekweg tot de Baanhoekfietsbrug, uitgezonderd ontheffinghouders, nood- en hulpdiensten door het plaatsen van de borden C01, conform bijlage 1 van het RVV1990;</text:p>
            <text:p text:style-name="common-al">- het instellen van een geslotenverklaring voor voetgangers op de wegen en/ of delen van wegen zoals, aangegeven in de bijlage, vanaf de Baanhoekweg  tot de Baanhoekfietsbrug, door het plaatsen van de borden C16, conform bijlage 1 van het RVV1990;</text:p>
            <text:p text:style-name="common-al">- het instellen van een maximumsnelheid van 40 kilometer per uur op (delen van de weg van) de Baanhoekweg tot 100 meter voor de Baanhoekfietsbrug door het plaatsen van de borden A01, conform bijlage 1 van het RVV 1990; </text:p>
            <text:p text:style-name="common-al">- het instellen van een maximumsnelheid van 30 kilometer per uur op 100 meter voor de Baanhoekfietsbrug tot de Baanhoekfietsbrug door het plaatsen van de borden A01, conform bijlage 1 van het RVV 1990;</text:p>
            <text:p text:style-name="common-al">- het instellen van een gewichtsbeperking van 5 ton op de wegen en/ of delen van wegen zoals, aangegeven in de bijlage, vanaf de Baanhoekweg  tot de Baanhoekfietsbrug, door het plaatsen van de borden model C21, conform bijlage 1 van het RVV 1990.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text:p>
            <text:p text:style-name="common-al"/>
            <text:p text:style-name="common-al"/>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fsluiten Baanhoek fietsbrug  - Baanhoek fietsbrug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5-0123753</meta:user-defined>
    <meta:user-defined meta:name="OVERHEIDop.verkeersbordcode">A1</meta:user-defined>
    <meta:user-defined meta:name="OVERHEIDop.verkeersbordcode">C1</meta:user-defined>
    <meta:user-defined meta:name="OVERHEIDop.verkeersbordcode">C16</meta:user-defined>
    <meta:user-defined meta:name="OVERHEIDop.verkeersbordcode">C21</meta:user-defined>
    <dc:language>nl</dc:language>
    <meta:user-defined meta:name="OVERHEIDop.locatietype/OVERHEIDop.gebiedsmarkering">Weg</meta:user-defined>
    <meta:user-defined meta:name="DC.title">Afsluiten voor alle verkeer van de Baanhoekfietsbrug</meta:user-defined>
    <meta:user-defined meta:name="DCTERMS.W3CDTF/DCTERMS.available">2026-06-10</meta:user-defined>
    <meta:user-defined meta:name="OVERHEIDop.externeBijlage">Situatietekening|exb-2026-19851</meta:user-defined>
    <meta:user-defined meta:name="DCTERMS.W3CDTF/OVERHEIDop.jaargang">2026</meta:user-defined>
    <meta:user-defined meta:name="OVERHEIDop.publicationIssue">268469</meta:user-defined>
    <meta:user-defined meta:name="OVERHEIDop.GmbID/DC.identifier">gmb-2026-268469</meta:user-defined>
    <meta:user-defined meta:name="OVERHEIDop.versieInformatie"/>
  </office:meta>
</office:document-meta>
</file>