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kraan bij woning in aanbouw aan de Meidoornstraat 26 in Westerhoven op 8 juni 2026.</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680</text:p>
            <text:p text:style-name="common-al">Plaats/adres: Meidoornstraat 26 5563AX Westerhoven</text:p>
            <text:p text:style-name="common-al">Omschrijving: Plaatsen kraan bij woning in aanbouw aan de Meidoornstraat 26 in Westerhoven op 8 juni 2026</text:p>
            <text:p text:style-name="common-al">Activiteit(en): Gebruik openbare ruimte</text:p>
            <text:p text:style-name="common-al">Het besluit is verstuurd op <text:span text:style-name="nadrukvet">4 jun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846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6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6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7680</meta:user-defined>
    <meta:user-defined meta:name="DCTERMS.abstract">Plaatsen kraan bij woning in aanbouw aan de Meidoornstraat 26 in Westerhoven op 8 juni 2026</meta:user-defined>
    <dc:language>nl</dc:language>
    <meta:user-defined meta:name="OVERHEIDop.locatietype/OVERHEIDop.gebiedsmarkering">Punt</meta:user-defined>
    <meta:user-defined meta:name="OVERHEIDop.locatietype/OVERHEIDop.gebiedsmarkering">Punt</meta:user-defined>
    <meta:user-defined meta:name="DC.title">Vergunning voor het plaatsen van een kraan bij woning in aanbouw aan de Meidoornstraat 26 in Westerhoven op 8 juni 2026.</meta:user-defined>
    <meta:user-defined meta:name="DCTERMS.W3CDTF/DCTERMS.available">2026-06-08</meta:user-defined>
    <meta:user-defined meta:name="DCTERMS.W3CDTF/OVERHEIDop.jaargang">2026</meta:user-defined>
    <meta:user-defined meta:name="OVERHEIDop.publicationIssue">268468</meta:user-defined>
    <meta:user-defined meta:name="OVERHEIDop.GmbID/DC.identifier">gmb-2026-268468</meta:user-defined>
    <meta:user-defined meta:name="OVERHEIDop.versieInformatie"/>
  </office:meta>
</office:document-meta>
</file>