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ssaat 64, 3893 C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6</text:span> een besluit genomen op de aanvraag met zaaknummer 00500000104578 voor het plaatsen van een schutting op locatie Passaat 64, 3893 CV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4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578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Besluit aanvraag omgevingsvergunning, Passaat 64, 3893 CV Zeewol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66</meta:user-defined>
    <meta:user-defined meta:name="OVERHEIDop.GmbID/DC.identifier">gmb-2026-268466</meta:user-defined>
    <meta:user-defined meta:name="OVERHEIDop.versieInformatie"/>
  </office:meta>
</office:document-meta>
</file>