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herdenkingsbijeenkomst "Herinneringen in het Licht" op 18 november 2026 van 14:00 tot 21:00 uur, locatie: Bovenweg 41 op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84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67</meta:user-defined>
    <meta:user-defined meta:name="DCTERMS.abstract">Betreft: Binnengekomen melding kleinschalig evenement op locatie Bovenweg 41, 8084PW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62</meta:user-defined>
    <meta:user-defined meta:name="OVERHEIDop.GmbID/DC.identifier">gmb-2026-268462</meta:user-defined>
    <meta:user-defined meta:name="OVERHEIDop.versieInformatie"/>
  </office:meta>
</office:document-meta>
</file>