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op de bestaande aanbouw, Spieringweg 952 2136LK Zwaanshoek, 039413359179, 20260512016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05-2026, het realiseren van een dakopbouw op de bestaande aanbouw, Spieringweg 952 2136LK Zwaansh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4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59179</meta:user-defined>
    <meta:user-defined meta:name="DCTERMS.abstract">het realiseren van een dakopbouw op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 op de bestaande aanbouw, Spieringweg 952 2136LK Zwaanshoek, 039413359179, 202605120164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61</meta:user-defined>
    <meta:user-defined meta:name="OVERHEIDop.GmbID/DC.identifier">gmb-2026-268461</meta:user-defined>
    <meta:user-defined meta:name="OVERHEIDop.versieInformatie"/>
  </office:meta>
</office:document-meta>
</file>