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- Middelste Groes 3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  kleinschalig tanken</text:p>
            <text:p text:style-name="common-al">Locatie:  Middelste Groes 3, 5384 VV Heesch</text:p>
            <text:p text:style-name="common-al">DSO-kenmerk:  2025121700547</text:p>
            <text:p text:style-name="common-al">Zaaknummer:  Z/269217</text:p>
            <text:p text:style-name="common-al">Datum ontvangen:  17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84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217</meta:user-defined>
    <dc:language>nl</dc:language>
    <meta:user-defined meta:name="OVERHEIDop.locatietype/OVERHEIDop.gebiedsmarkering">Adres</meta:user-defined>
    <meta:user-defined meta:name="DC.title">Gemeente Bernheze - Melding Besluit activiteiten leefomgeving (Bal) - Middelste Groes 3 Heesch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46</meta:user-defined>
    <meta:user-defined meta:name="OVERHEIDop.GmbID/DC.identifier">gmb-2026-26846</meta:user-defined>
    <meta:user-defined meta:name="OVERHEIDop.versieInformatie"/>
  </office:meta>
</office:document-meta>
</file>