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ardenbergerweg in Mar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Hardenbergerweg in Marië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196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19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4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1960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ardenbergerweg in Mariënbe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456</meta:user-defined>
    <meta:user-defined meta:name="OVERHEIDop.GmbID/DC.identifier">gmb-2026-268456</meta:user-defined>
    <meta:user-defined meta:name="OVERHEIDop.versieInformatie"/>
  </office:meta>
</office:document-meta>
</file>