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lift aan Prins Mauritsstraat 37 2628S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 Mauritsstraat 37 2628SR Delft | het plaatsen van een lift | 04-06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919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845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45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45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919</meta:user-defined>
    <meta:user-defined meta:name="DCTERMS.abstract">Cornelis Musiusschool-li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lift aan Prins Mauritsstraat 37 2628SR Delft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452</meta:user-defined>
    <meta:user-defined meta:name="OVERHEIDop.GmbID/DC.identifier">gmb-2026-268452</meta:user-defined>
    <meta:user-defined meta:name="OVERHEIDop.versieInformatie"/>
  </office:meta>
</office:document-meta>
</file>