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elochstraat 21 2026VL Haarlem, 0392-2026-0058184, het uitvoeren van een interne wanddoorbraak,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4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84</meta:user-defined>
    <meta:user-defined meta:name="DCTERMS.abstract">het uitvoeren van een interne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elochstraat 21 2026VL Haarlem, 0392-2026-0058184, het uitvoeren van een interne wanddoorbraak, verzonden 04-06-2026</meta:user-defined>
    <meta:user-defined meta:name="DCTERMS.W3CDTF/DCTERMS.available">2026-06-08</meta:user-defined>
    <meta:user-defined meta:name="DCTERMS.W3CDTF/OVERHEIDop.jaargang">2026</meta:user-defined>
    <meta:user-defined meta:name="OVERHEIDop.publicationIssue">268451</meta:user-defined>
    <meta:user-defined meta:name="OVERHEIDop.GmbID/DC.identifier">gmb-2026-268451</meta:user-defined>
    <meta:user-defined meta:name="OVERHEIDop.versieInformatie"/>
  </office:meta>
</office:document-meta>
</file>