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Alcoholwet- of slijtersbedrijf Model A (commercieel) op de locatie Blauwpoortsplein 13 te Dordrecht zaaknummer 9003604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vergunning Alcoholwet- of slijtersbedrijf Model A (commercieel) op de locatie Blauwpoortsplei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Alcoholwet- of slijtersbedrijf Model A (commercieel) op de locatie Blauwpoortsplein 13 te Dordrecht zaaknummer 9003604337</meta:user-defined>
    <meta:user-defined meta:name="DCTERMS.W3CDTF/DCTERMS.available">2026-06-08</meta:user-defined>
    <meta:user-defined meta:name="DCTERMS.W3CDTF/OVERHEIDop.jaargang">2026</meta:user-defined>
    <meta:user-defined meta:name="OVERHEIDop.publicationIssue">268450</meta:user-defined>
    <meta:user-defined meta:name="OVERHEIDop.GmbID/DC.identifier">gmb-2026-268450</meta:user-defined>
    <meta:user-defined meta:name="OVERHEIDop.versieInformatie"/>
  </office:meta>
</office:document-meta>
</file>