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leggen leidingen 'veld zuid', de Slingeweg 20, 7115 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aanleggen leidingen 'veld zuid' aan de Slingeweg 20, 7115 AG Winterswijk Brinkheurne</text:span>
          </text:p>
            <text:p text:style-name="common-al">De gemeente Winterswijk heeft per 4 juni 2026 een omgevingsvergunning verleend. De gemeente Winterswijk geeft hiermee toestemming voor het aanleggen van leidingen op de locatie 'veld zuid' aan de Slingeweg 20, 7115 AG Winterswijk Brinkheurne.</text:p>
            <text:p text:style-name="common-al">
            <text:span text:style-name="nadrukvet">Waarom publiceert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Winterswijk tot en met 15 juli 2026 laten weten dat u het niet eens bent met de vergunning. Dit heet bezwaar maken. U kunt bezwaar maken als de vergunning tegen uw belangen ingaat. In deze periode kunt u ook de documenten met informatie over de vergunning in het gemeentehuis bekijken. Voor informatie over het bekijken van de documenten of andere vragen kunt u bellen. Dit kan via het telefoonnummer 0543-543543. De behandelaar zal dan contact met u opnemen.</text:p>
            <text:p text:style-name="last-al">Voor de wijze waarop u een bezwaar kunt indienen verwijzen wij u naar onze website <text:a xlink:href="https://www.winterswijk.nl/bezwaar-maken" xlink:type="simple">www.winterswij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844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2</meta:user-defined>
    <meta:user-defined meta:name="DCTERMS.abstract">Betreft: beschikking op aanvraag op locatie de Slingeweg 20, 7115AG Winterswijk Brinkheur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leggen leidingen 'veld zuid', de Slingeweg 20, 7115 AG Winterswijk Brinkheurn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48</meta:user-defined>
    <meta:user-defined meta:name="OVERHEIDop.GmbID/DC.identifier">gmb-2026-268448</meta:user-defined>
    <meta:user-defined meta:name="OVERHEIDop.versieInformatie"/>
  </office:meta>
</office:document-meta>
</file>