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Adviesrecht raad bij buitenplanse omgevingsplanactiviteiten en participatieplicht 2026 gemeente Meerssen</text:p>
      <text:section text:name="regeling_id1-3-2" text:style-name="regeling">
        <text:section text:name="aanhef_id1-3-2-1" text:style-name="aanhef">
          <text:section text:name="preambule_id1-3-2-1-1" text:style-name="preambule">
            <text:p text:style-name="al">De raad van de gemeente Meerssen in de openbare vergadering bijeen;</text:p>
            <text:p text:style-name="al"/>
            <text:p text:style-name="al">gezien het voorstel van Burgemeester en Wethouders d.d. 21 april 2026;</text:p>
            <text:p text:style-name="al"/>
            <text:p text:style-name="al">gelet op het bepaalde in artikel 16.15a, lid b, onder 1 van de Omgevingswet;</text:p>
            <text:p text:style-name="al"/>
            <text:p text:style-name="al">gelet op het tijdens de raadsvergadering van 21 mei 2026 door Lokaal DNA in gediende en unaniem vastgestelde amendement “Actualisatie lijst adviesrecht raad en verplichte participatie”;</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aangepaste lijst “Adviesrecht raad bij buitenplanse omgevingsplanactiviteiten” zoals opgenomen als bijlage A van dit besluit gewijzigd vast te stellen, met dien verstande dat de voorgestelde teksten onder lid 10 en 11 vervangen worden door de volgende teksten:</text:p>
                <text:p text:style-name="al"/>
                <text:list text:style-name="id1-3-2-2-1-2-1-4">
                  <text:list-item text:style-override="id1-3-2-2-1-2-1-4-1">
                    <text:number>-</text:number>
                    <text:p text:style-name="al">Lid 10: Aanvragen voor het gebruiken van bouwwerken, eventueel in samenhang met bouwactiviteiten die de bebouwde oppervlakte of het bouwvolume niet vergroten, en van bij die bouwwerken aansluitend terrein binnen de bebouwde kom, tenzij het een logiesfunctie voor werknemers of de opvang van asielzoekers of andere categorieën vreemdelingen betreft (ongeacht of deze uitzondering is gelegen binnen of buiten de bebouwde kom); </text:p>
                  </text:list-item>
                  <text:list-item text:style-override="id1-3-2-2-1-2-1-4-2">
                    <text:number>-</text:number>
                    <text:p text:style-name="al">Lid 11: Aanvragen voor het gebruiken van gronden of bouwwerken en/of het bouwen daarvan, voor een termijn van ten hoogste tien jaar, tenzij het een logiesfunctie voor werknemers of de opvang van asielzoekers of andere categorieën vreemdelingen betreft (ongeacht of deze uitzondering is gelegen binnen of buiten de bebouwde kom).</text:p>
                  </text:list-item>
                </text:list>
              </text:list-item>
              <text:list-item text:style-override="id1-3-2-2-1-2-2">
                <text:number>2.</text:number>
                <text:p text:style-name="al">De op 27 januari 2022 vastgestelde lijst "Adviesrecht raad bij buitenplanse omgevingsplan-activiteiten" in te trekken;</text:p>
                <text:p text:style-name="al">[Punt 2 bevat een kennelijke verschrijving, hier wordt bedoeld: De op 9 februari 2022 vastgestelde lijst "Adviesrecht raad bij buitenplanse omgevingsplan-activiteiten" in te trekken;.]</text:p>
                <text:p text:style-name="al"/>
              </text:list-item>
              <text:list-item text:style-override="id1-3-2-2-1-2-3">
                <text:number>3.</text:number>
                <text:p text:style-name="al">De lijst met gevallen van activiteiten waarin een initiatiefnemer een participatieplicht heeft op grond van artikel 16.55, lid 7 van de Omgevingswet, te koppelen aan de aangepaste "Lijst met gevallen waarvoor adviesrecht van de gemeenteraad geldt” en vast te stellen;</text:p>
                <text:p text:style-name="al"/>
              </text:list-item>
            </text:list>
            <text:list text:style-name="id1-3-2-2-1-3">
              <text:list-item text:style-override="id1-3-2-2-1-3-1">
                <text:number>4.</text:number>
                <text:p text:style-name="al">De aangepaste lijst “Adviesrecht raad bij buitenplanse omgevingsplanactiviteiten” in werking te laten treden met ingang van de dag waarop deze wordt bekendgemaakt</text:p>
              </text:list-item>
            </text:list>
          </text:section>
        </text:section>
        <text:section text:name="regeling-sluiting_id1-3-2-3" text:style-name="regeling-sluiting">
          <text:section text:name="ondertekening_id1-3-2-3-1">
            <text:p><text:span text:style-name="functie">Aldus besloten door de Raad van de gemeente Meerssen,</text:span></text:p>
          </text:section>
          <text:section text:name="ondertekening_id1-3-2-3-2">
            <text:p><text:span text:style-name="functie"/></text:p>
            <text:p><text:span text:style-name="functie">in de openbare vergadering van 21 mei 2026,</text:span></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A</text:span> Lijst adviesrecht raad bij buitenplanse omgevingsplanactiviteiten</text:p>
          <text:p text:style-name="al"/>
          <text:p text:style-name="al">De gemeenteraad is adviseur voor alle aanvragen om omgevingsvergunningen voor buitenplanse omgevingsplanactiviteiten waarvoor tevens de participatieplicht van artikel 16.55 lid 7 van de Omgevingswet van toepassing is, met uitzondering van de onderstaande categorieën:</text:p>
          <text:p text:style-name="al"/>
          <text:list text:style-name="id1-3-2-4-5">
            <text:list-item text:style-override="id1-3-2-4-5-1">
              <text:number>1.</text:number>
              <text:p text:style-name="al">Aanvragen waarover door de gemeenteraad met betrekking tot de activiteit reeds een positief besluit is genomen, dan wel positief is geadviseerd bijvoorbeeld in de vorm van een principebesluit, nota van uitgangspunten, stedenbouwkundig plan, masterplan, buurtontwikkelingsplan, structuurplan, structuurvisie, (voor)ontwerpomgevingsplan of ander document, mits het betreffende collegebesluit in overeenstemming is met dat raadsbesluit; </text:p>
              <text:p text:style-name="al"/>
            </text:list-item>
            <text:list-item text:style-override="id1-3-2-4-5-2">
              <text:number>2.</text:number>
              <text:p text:style-name="al">Aanvragen waarbij sprake is van uitbreidingen van woningen en/of bijgebouwen of van nieuwbouw van 10 of minder woningen binnen de bebouwde kom, passend binnen de uitgangspunten van de door de gemeenteraad op 21 juni 2021 vastgestelde Woonvisie Gemeente Meerssen 2021-2026 of diens rechtsopvolger;</text:p>
              <text:p text:style-name="al"/>
            </text:list-item>
          </text:list>
          <text:list text:style-name="id1-3-2-4-6">
            <text:list-item text:style-override="id1-3-2-4-6-1">
              <text:number>3.</text:number>
              <text:p text:style-name="al">Aanvragen waarbij sprake is van aanleg van nieuwe en aanpassing van bestaande lokale weg- en waterinfrastructuur en niet-structuur bepalende groenvoorzieningen in bestaand stedelijk gebied; </text:p>
              <text:p text:style-name="al"/>
            </text:list-item>
          </text:list>
          <text:list text:style-name="id1-3-2-4-7">
            <text:list-item text:style-override="id1-3-2-4-7-1">
              <text:number>4.</text:number>
              <text:p text:style-name="al">Aanvragen voor het bouwen van een bijbehorend bouwwerk of uitbreiding daarvan (eventueel in samenhang met aanvraag voor afwijkend gebruik), mits (voor zover gelegen buiten de bebouwde kom) wordt voldaan aan de volgende eisen: </text:p>
              <text:list text:style-name="id1-3-2-4-7-1-3">
                <text:list-item text:style-override="id1-3-2-4-7-1-3-1">
                  <text:number>a.</text:number>
                  <text:p text:style-name="al">niet hoger dan 5 m, tenzij sprake is van een kas of bedrijfsgebouw van lichte constructie ten dienste van een agrarisch bedrijf, </text:p>
                </text:list-item>
                <text:list-item text:style-override="id1-3-2-4-7-1-3-2">
                  <text:number>b.</text:number>
                  <text:p text:style-name="al">de oppervlakte niet meer dan 150 m2; </text:p>
                </text:list-item>
              </text:list>
            </text:list-item>
          </text:list>
          <text:list text:style-name="id1-3-2-4-8">
            <text:list-item text:style-override="id1-3-2-4-8-1">
              <text:number>5.</text:number>
              <text:p text:style-name="al">Aanvragen voor het bouwen van een gebouw ten behoeve van een infrastructurele of openbare voorziening, mits wordt voldaan aan de volgende eisen: </text:p>
              <text:list text:style-name="id1-3-2-4-8-1-3">
                <text:list-item text:style-override="id1-3-2-4-8-1-3-1">
                  <text:number>a.</text:number>
                  <text:p text:style-name="al">niet hoger dan 5 m, en </text:p>
                </text:list-item>
                <text:list-item text:style-override="id1-3-2-4-8-1-3-2">
                  <text:number>b.</text:number>
                  <text:p text:style-name="al">de oppervlakte niet meer dan 50 m²; </text:p>
                </text:list-item>
              </text:list>
            </text:list-item>
          </text:list>
          <text:list text:style-name="id1-3-2-4-9">
            <text:list-item text:style-override="id1-3-2-4-9-1">
              <text:number>6.</text:number>
              <text:p text:style-name="al">Aanvragen voor het bouwen (eventueel in samenhang met aanvraag voor afwijkend gebruik) van een bouwwerk, geen gebouw zijnde, of een gedeelte van een dergelijk bouwwerk, mits wordt voldaan aan de volgende eisen: </text:p>
              <text:list text:style-name="id1-3-2-4-9-1-3">
                <text:list-item text:style-override="id1-3-2-4-9-1-3-1">
                  <text:number>a.</text:number>
                  <text:p text:style-name="al">niet hoger dan 10 m, en </text:p>
                </text:list-item>
                <text:list-item text:style-override="id1-3-2-4-9-1-3-2">
                  <text:number>b.</text:number>
                  <text:p text:style-name="al">de oppervlakte niet meer dan 50 m²; </text:p>
                </text:list-item>
              </text:list>
            </text:list-item>
          </text:list>
          <text:list text:style-name="id1-3-2-4-10">
            <text:list-item text:style-override="id1-3-2-4-10-1">
              <text:number>7.</text:number>
              <text:p text:style-name="al">Aanvragen voor het bouwen (eventueel in samenhang met aanvraag voor afwijkend gebruik) van 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 </text:p>
              <text:p text:style-name="al"/>
            </text:list-item>
            <text:list-item text:style-override="id1-3-2-4-10-2">
              <text:number>8.</text:number>
              <text:p text:style-name="al">Aanvragen voor een antenne-installatie, mits niet hoger dan 40 meter; </text:p>
              <text:p text:style-name="al"/>
            </text:list-item>
            <text:list-item text:style-override="id1-3-2-4-10-3">
              <text:number>9.</text:number>
              <text:p text:style-name="al">Aanvragen voor het gebruiken van gronden voor een niet-ingrijpende herinrichting van openbaar gebied; </text:p>
              <text:p text:style-name="al"/>
            </text:list-item>
          </text:list>
          <text:list text:style-name="id1-3-2-4-11">
            <text:list-item text:style-override="id1-3-2-4-11-1">
              <text:number>10.</text:number>
              <text:p text:style-name="al">Aanvragen voor het gebruiken van bouwwerken, eventueel in samenhang met bouwactiviteiten die de bebouwde oppervlakte of het bouwvolume niet vergroten, en van bij die bouwwerken aansluitend terrein binnen de bebouwde kom, tenzij het een logiesfunctie voor werknemers of de opvang van asielzoekers of andere categorieën vreemdelingen betreft (ongeacht of deze uitzondering is gelegen binnen of buiten de bebouwde kom);</text:p>
              <text:p text:style-name="al"/>
            </text:list-item>
          </text:list>
          <text:list text:style-name="id1-3-2-4-12">
            <text:list-item text:style-override="id1-3-2-4-12-1">
              <text:number>11.</text:number>
              <text:p text:style-name="al">Aanvragen voor het gebruiken van gronden of bouwwerken en/of het bouwen daarvan, voor een termijn van ten hoogste tien jaar, tenzij het een logiesfunctie voor werknemers of de opvang van asielzoekers of andere categorieën vreemdelingen betreft (ongeacht of deze uitzondering is gelegen binnen of buiten de bebouwde kom).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6844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44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44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Meerssen</meta:user-defined>
    <meta:user-defined meta:name="OVERHEID.Informatietype/DC.type">officiële publicatie</meta:user-defined>
    <meta:user-defined meta:name="OVERHEIDop.Rubriek/DC.type">algemeen verbindend voorschrift (verordening)</meta:user-defined>
    <meta:user-defined meta:name="OVERHEID.Gemeente/OVERHEID.authority">Meerssen</meta:user-defined>
    <meta:user-defined meta:name="OVERHEID.Gemeente/DCTERMS.publisher">Meerssen</meta:user-defined>
    <meta:user-defined meta:name="OVERHEID.TaxonomieBeleidsagendaDecentraal/OVERHEID.category">Bestuur | Organisatie en beleid</meta:user-defined>
    <meta:user-defined meta:name="DC.source">artikel 16.15a van de Omgevingswet]|[1.0:c:BWBR0037885&amp;artikel=16.15a&amp;g=2026-02-18</meta:user-defined>
    <meta:user-defined meta:name="DCTERMS.alternative">Adviesrecht raad bij buitenplanse omgevingsplanactiviteiten en participatieplicht 2026 gemeente Meerssen</meta:user-defined>
    <dc:language>nl</dc:language>
    <meta:user-defined meta:name="OVERHEIDop.locatietype/OVERHEIDop.gebiedsmarkering">Gemeente</meta:user-defined>
    <meta:user-defined meta:name="DC.title">Adviesrecht raad bij buitenplanse omgevingsplanactiviteiten en participatieplicht 2026 gemeente Meerssen</meta:user-defined>
    <meta:user-defined meta:name="DCTERMS.W3CDTF/DCTERMS.available">2026-06-08</meta:user-defined>
    <meta:user-defined meta:name="DCTERMS.W3CDTF/OVERHEIDop.jaargang">2026</meta:user-defined>
    <meta:user-defined meta:name="OVERHEIDop.publicationIssue">268447</meta:user-defined>
    <meta:user-defined meta:name="OVERHEIDop.betreftRegeling">CVDR762533_1</meta:user-defined>
    <meta:user-defined meta:name="xs:date/OVERHEIDop.startdatum">2026-06-08</meta:user-defined>
    <meta:user-defined meta:name="OVERHEIDop.GmbID/DC.identifier">gmb-2026-268447</meta:user-defined>
    <meta:user-defined meta:name="OVERHEIDop.versieInformatie"/>
  </office:meta>
</office:document-meta>
</file>