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ten behoeve van verkoop van kaas vanuit een verkoopwagen op de vrijdagmiddagmarkt aan Dorpsplein 1 te Bees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nnemen van een standplaats ten behoeve verkoop van kaas vanuit een verkoopwagen op de vrijdagmiddagmarkt (Afwijken van regels in het omgevingsplan), Dorpsplein 1, 4153 AG, in Beesd (28-05-2026) (bezwaar mogelijk), ODR2600388 </text:p>
            <text:p text:style-name="common-al">
            <text:span text:style-name="nadrukvet">Niet eens met dit besluit? Reageer dan binnen 6 weken</text:span>
          </text:p>
            <text:p text:style-name="common-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844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4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0388</meta:user-defined>
    <dc:language>nl</dc:language>
    <meta:user-defined meta:name="OVERHEIDop.locatietype/OVERHEIDop.gebiedsmarkering">Adres</meta:user-defined>
    <meta:user-defined meta:name="DC.title">Toestemming voor het innemen van een standplaats ten behoeve van verkoop van kaas vanuit een verkoopwagen op de vrijdagmiddagmarkt aan Dorpsplein 1 te Beesd</meta:user-defined>
    <meta:user-defined meta:name="DCTERMS.W3CDTF/DCTERMS.available">2026-06-09</meta:user-defined>
    <meta:user-defined meta:name="DCTERMS.W3CDTF/OVERHEIDop.jaargang">2026</meta:user-defined>
    <meta:user-defined meta:name="OVERHEIDop.publicationIssue">268443</meta:user-defined>
    <meta:user-defined meta:name="OVERHEIDop.GmbID/DC.identifier">gmb-2026-268443</meta:user-defined>
    <meta:user-defined meta:name="OVERHEIDop.versieInformatie"/>
  </office:meta>
</office:document-meta>
</file>