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AFWIJKEN VAN REGELS IN HET OMGEVINGSPLAN – LOUISE DE COLIGNYLAAN 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Louise de Colignylaan 11 Vught, realiseren van een uitbouw met overkapping aan de rechterzijgevel van de woning, Z26-301378.</text:p>
            <text:p text:style-name="common-al"/>
            <text:p text:style-name="common-al">De vergunning is verzonden op 4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84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AFWIJKEN VAN REGELS IN HET OMGEVINGSPLAN – LOUISE DE COLIGNYLAAN 11 VUGHT</meta:user-defined>
    <meta:user-defined meta:name="DCTERMS.W3CDTF/DCTERMS.available">2026-06-10</meta:user-defined>
    <meta:user-defined meta:name="DCTERMS.W3CDTF/OVERHEIDop.jaargang">2026</meta:user-defined>
    <meta:user-defined meta:name="OVERHEIDop.publicationIssue">268441</meta:user-defined>
    <meta:user-defined meta:name="OVERHEIDop.GmbID/DC.identifier">gmb-2026-268441</meta:user-defined>
    <meta:user-defined meta:name="OVERHEIDop.versieInformatie"/>
  </office:meta>
</office:document-meta>
</file>