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ibliotooop Woensel-Noord, Tarwelaan 56 5632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14 </text:p>
            <text:p text:style-name="common-al"> Omschrijving: horecabedrijf Bibliotooop Woensel-Noo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welaan 56 5632KG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4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514</meta:user-defined>
    <meta:user-defined meta:name="DCTERMS.abstract">horecabedrijf Bibliotooop Woensel-Noord</meta:user-defined>
    <dc:language>nl</dc:language>
    <meta:user-defined meta:name="OVERHEIDop.locatietype/OVERHEIDop.gebiedsmarkering">Punt</meta:user-defined>
    <meta:user-defined meta:name="DC.title">Besluit: horecabedrijf Bibliotooop Woensel-Noord, Tarwelaan 56 5632KG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44</meta:user-defined>
    <meta:user-defined meta:name="OVERHEIDop.GmbID/DC.identifier">gmb-2026-26844</meta:user-defined>
    <meta:user-defined meta:name="OVERHEIDop.versieInformatie"/>
  </office:meta>
</office:document-meta>
</file>