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'Plaatsen afzetcontainer aan de Ziekerstraat 75 te Nijmegen van 08-06-26 t/m 10-07-26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'Plaatsen afzetcontainer aan de Ziekerstraat 75 te Nijmegen van 08-06-26 t/m 10-07-26'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3237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juni 2026. De gemeente neemt daarover waarschijnlijk 28 jul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843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3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3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237</meta:user-defined>
    <meta:user-defined meta:name="DCTERMS.abstract">Betreft: Aanvraag op locatie Ziekerstraat 75</meta:user-defined>
    <dc:language>nl</dc:language>
    <meta:user-defined meta:name="OVERHEIDop.locatietype/OVERHEIDop.gebiedsmarkering">Punt</meta:user-defined>
    <meta:user-defined meta:name="DC.title">Aanvraag bouwobjectenvergunning voor 'Plaatsen afzetcontainer aan de Ziekerstraat 75 te Nijmegen van 08-06-26 t/m 10-07-26'</meta:user-defined>
    <meta:user-defined meta:name="OVERHEIDop.datumEindeReactietermijn">2026-07-28</meta:user-defined>
    <meta:user-defined meta:name="OVERHEIDop.terinzageleggingBG">https://jeleefomgeving.nl/inzien/001479179/50416bfc-5190-4a4a-b7ed-3980366b562b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439</meta:user-defined>
    <meta:user-defined meta:name="OVERHEIDop.GmbID/DC.identifier">gmb-2026-268439</meta:user-defined>
    <meta:user-defined meta:name="OVERHEIDop.versieInformatie"/>
  </office:meta>
</office:document-meta>
</file>