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r. Leijdsstraat 127 2021RH Haarlem, 0392-2026-0062788, het realiseren van een dakopbouw op de woning, verzonden 04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843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62788</meta:user-defined>
    <meta:user-defined meta:name="DCTERMS.abstract">het realiser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r. Leijdsstraat 127 2021RH Haarlem, 0392-2026-0062788, het realiseren van een dakopbouw op de woning, verzonden 04-06-202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438</meta:user-defined>
    <meta:user-defined meta:name="OVERHEIDop.GmbID/DC.identifier">gmb-2026-268438</meta:user-defined>
    <meta:user-defined meta:name="OVERHEIDop.versieInformatie"/>
  </office:meta>
</office:document-meta>
</file>