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ffiebar Frenkie</text:p>
            <text:p text:style-name="common-al">Locatie: Wielakkerstraat 34</text:p>
            <text:p text:style-name="common-al">Betreft: Alcoholwetvergunning  </text:p>
            <text:p text:style-name="common-al">Zaaknummer:5134476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4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Wielakkerstraat 34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37</meta:user-defined>
    <meta:user-defined meta:name="OVERHEIDop.GmbID/DC.identifier">gmb-2026-268437</meta:user-defined>
    <meta:user-defined meta:name="OVERHEIDop.versieInformatie"/>
  </office:meta>
</office:document-meta>
</file>