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voor een foodtruck aan Duyfhuisstraat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standplaatsvergunning voor een foodtruck (Afwijken van regels in het omgevingsplan, Bouwactiviteit (omgevingsplan)), Duyfhuisstraat 2, 4158 CK, in Deil (28-05-2026) (bezwaar mogelijk), ODR2600958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958</meta:user-defined>
    <dc:language>nl</dc:language>
    <meta:user-defined meta:name="OVERHEIDop.locatietype/OVERHEIDop.gebiedsmarkering">Adres</meta:user-defined>
    <meta:user-defined meta:name="DC.title">Toestemming voor een standplaatsvergunning voor een foodtruck aan Duyfhuisstraat 2 te Dei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434</meta:user-defined>
    <meta:user-defined meta:name="OVERHEIDop.GmbID/DC.identifier">gmb-2026-268434</meta:user-defined>
    <meta:user-defined meta:name="OVERHEIDop.versieInformatie"/>
  </office:meta>
</office:document-meta>
</file>