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axion INTRO op 25 en 26 augustus 2026 , Saxion terrein, parkeerterrein Kortenaerstraat, Pathmoshal en deels centrum</text:p>
      <text:section text:name="zakelijke-mededeling_id1-3-2" text:style-name="zakelijke-mededeling">
        <text:section text:name="zakelijke-mededeling-tekst_id1-3-2-1" text:style-name="zakelijke-mededeling-tekst">
          <text:section text:name="tekst_id1-3-2-1-1" text:style-name="tekst">
            <text:p text:style-name="common-al">STADSDEEL Centrum en West</text:p>
            <text:p text:style-name="common-al">Op 1 juni 2026 hebben wij een aanvraag ontvangen voor Saxion INTRO op 25 en 26 augustus 2026  op de locatie Saxion terrein, parkeerterrein Kortenaerstraat, Pathmoshal en deels centrum. De aanvraag is geregistreerd onder zaaknummer 0153Z2606-01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4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124</meta:user-defined>
    <dc:language>nl</dc:language>
    <meta:user-defined meta:name="OVERHEIDop.locatietype/OVERHEIDop.gebiedsmarkering">Vlak</meta:user-defined>
    <meta:user-defined meta:name="DC.title">Kennisgeving ontvangst aanvraag Saxion INTRO op 25 en 26 augustus 2026 , Saxion terrein, parkeerterrein Kortenaerstraat, Pathmoshal en deels centrum</meta:user-defined>
    <meta:user-defined meta:name="DCTERMS.W3CDTF/DCTERMS.available">2026-06-17</meta:user-defined>
    <meta:user-defined meta:name="DCTERMS.W3CDTF/OVERHEIDop.jaargang">2026</meta:user-defined>
    <meta:user-defined meta:name="OVERHEIDop.publicationIssue">268432</meta:user-defined>
    <meta:user-defined meta:name="OVERHEIDop.GmbID/DC.identifier">gmb-2026-268432</meta:user-defined>
    <meta:user-defined meta:name="OVERHEIDop.versieInformatie"/>
  </office:meta>
</office:document-meta>
</file>