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akenburgstraat 4, 1901AM Castricum, het plaatsen van een dakkapel in het voordakvlak van de woning, verzenddatum 4 juni 2026 (Z2026-00003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4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00</meta:user-defined>
    <meta:user-defined meta:name="DCTERMS.abstract">Brakenburgstraat 4, 1901AM Castricum, het plaatsen van een dakkapel in het voordakvlak van de woning, verzenddatum 4 juni 2026 (Z2026-0000330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rakenburgstraat 4, 1901AM Castricum, het plaatsen van een dakkapel in het voordakvlak van de woning, verzenddatum 4 juni 2026 (Z2026-00003300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31</meta:user-defined>
    <meta:user-defined meta:name="OVERHEIDop.GmbID/DC.identifier">gmb-2026-268431</meta:user-defined>
    <meta:user-defined meta:name="OVERHEIDop.versieInformatie"/>
  </office:meta>
</office:document-meta>
</file>