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sluiten samenwerkingsovereenkomst inzake oprichting gemeentelijk warmtebedrij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Amstelveen is voornemens, na gebleken haalbaarheid, een samenwerkingsovereenkomst te sluiten met Firan B.V. strekkende tot de gezamenlijke oprichting van een publiek integraal warmtebedrijf voor het Project Nieuw Legmeer (‘SOK’). De gemeente Amstelveen is van mening dat Firan B.V. op basis van objectieve, toetsbare en redelijke criteria als enige serieuze gegadigde voor deze samenwerking in aanmerking komt. In deze publicatie ligt de gemeente Amstelveen toe waarom zij tot deze conclusie is gekomen.</text:p>
            <text:p text:style-name="al"/>
            <text:p text:style-name="al">
            <text:span text:style-name="nadrukvet">Achtergrond</text:span>
          </text:p>
            <text:p text:style-name="al">Nederland staat voor de opgave om in 2050 klimaatneutraal te zijn. Om dit doel te behalen wordt onder meer ingezet op de verduurzaming van de warmtevoorziening. Gemeenten hebben daarbij een regierol. Onder hun regie moeten wijken van het (aard)gas af en worden verduurzaamd.</text:p>
            <text:p text:style-name="al"/>
            <text:p text:style-name="al">Op dit moment zijn de wetsvoorstellen Wet gemeentelijke instrumenten warmtetransitie (‘<text:span text:style-name="nadrukvet">Wgiw</text:span>’) door zowel de Tweede als de Eerste Kamer en Wet collectieve warmte (‘<text:span text:style-name="nadrukvet">Wcw</text:span>’) door de Tweede Kamer aangenomen. Hierin is de regierol van gemeenten uitgewerkt. In de Wcw wordt tot uitgangspunt genomen dat collectieve warmtevoorzieningen in een gebied waarvoor een warmtekavel is vastgesteld alleen door ‘aangewezen warmtebedrijven’ mogen worden gerealiseerd en geëxploiteerd. Aangewezen warmtebedrijven kunnen alleen warmtebedrijven met een publiek meerderheidsbelang en warmtegemeenschappen zijn. De achterliggende afweging bij de eis inzake een publiek meerderheidsbelang is dat de aard en de omvang van de maatschappelijke opgave bij collectieve warmte zodanig is dat meer publieke zeggenschap in het aangewezen warmtebedrijf noodzakelijk is.</text:p>
            <text:p text:style-name="al"/>
            <text:p text:style-name="al">De gemeente Amstelveen zit in de planvormingsfase van het gebied Nieuw Legmeer, waar het bestaande bedrijventerrein gedurende de komende 15 jaar wordt getransformeerd naar nieuwbouw met ca. 4.000 woningen. De gemeente Amstelveen onderzoekt de mogelijkheden om te komen tot ontwikkeling, realisatie en exploitatie van een collectieve warmte/koude voorziening bestaande uit collectieve WKO’s, bronnet en een aansluiting op een drinkwaterleiding als regeneratievoorziening waarmee onder andere ten behoeve van de voornoemde woningen warmte en koude zal worden geleverd (‘Energiesysteem’).</text:p>
            <text:p text:style-name="al"/>
            <text:p text:style-name="al">Vooruitlopend op de inwerkingtreding van de Wgiw en de Wcw wil de gemeente Amstelveen de regie nemen ten aanzien van de warmtetransitie. Daarvoor wil zij een publiek integraal warmtebedrijf oprichten dat zal zorgdragen voor de realisatie en exploitatie van  de Energievoorziening. </text:p>
            <text:p text:style-name="al"/>
            <text:p text:style-name="al">De gemeente Amstelveen heeft ten behoeve van de voorbereiding en oprichting van het publiek integraal warmtebedrijf gezocht naar een geschikte samenwerkingspartner die beschikt over de benodigde ervaring en expertise. Naar aanleiding hiervan is zij met Firan B.V. tot intentieafspraken gekomen. Die afspraken zien op het doorlopen van een verkennende fase waarin gezamenlijk wordt onderzocht of en op welke voorwaarden zij tot de oprichting van een publiek integraal warmtebedrijf en realisatie van de Energievoorziening kunnen komen. Het doel van partijen is dat deze verkennende fase uitmondt in het sluiten van een samenwerkingsovereenkomst/SOK strekkende tot (daadwerkelijke) oprichting van het publiek integraal warmtebedrijf en realisatie van de Energievoorziening.</text:p>
            <text:p text:style-name="al"/>
            <text:p text:style-name="al">
            <text:span text:style-name="nadrukvet">Motivering</text:span>
          </text:p>
            <text:p text:style-name="al">De gemeente Amstelveen is van mening dat Firan B.V. op basis van objectieve, toetsbare en redelijke criteria als enige serieuze gegadigde in aanmerking komt voor het sluiten van de beoogde samenwerkingsovereenkomst. Zij komt tot deze conclusie op basis van de volgende criteria:</text:p>
            <text:p text:style-name="al"/>
            <text:p text:style-name="al"/>
            <text:list text:style-name="id1-3-2-2-1-19">
              <text:list-item text:style-override="id1-3-2-2-1-19-1">
                <text:number>1.</text:number>
                <text:p text:style-name="al">Vooruitlopend op de Wcw en rekening houdend met de daarin opgenomen uitgangspunten inzake een publiek meerderheidsbelang in aangewezen warmtebedrijven en het gebrek aan een (actieve) warmtegemeenschap in Nieuw Legmeer, wenst de gemeente Amstelveen samen te werken met een partner die zelf ook voor de meerderheid in publieke handen is;</text:p>
              </text:list-item>
              <text:list-item text:style-override="id1-3-2-2-1-19-2">
                <text:number>2.</text:number>
                <text:p text:style-name="al">De gemeente Amstelveen wil samenwerken met een partij die beschikt over de vereiste technische kennis, ervaring en organisatorische capaciteit om het publiek integraal warmtebedrijf op te zetten;</text:p>
              </text:list-item>
              <text:list-item text:style-override="id1-3-2-2-1-19-3">
                <text:number>3.</text:number>
                <text:p text:style-name="al">De gemeente Amstelveen wil samenwerken met een partner die bereid en in staat is om ook zelf financieel te investeren in het publiek integraal warmtebedrijf;</text:p>
              </text:list-item>
              <text:list-item text:style-override="id1-3-2-2-1-19-4">
                <text:number>4.</text:number>
                <text:p text:style-name="al">De gemeente Amstelveen wil dat de samenwerking leidt tot een zo spoedig mogelijke oprichting van het publiek integraal warmtebedrijf en realisatie van de collectieve warmte- en koudevoorziening voor het project Nieuw Legmeer.</text:p>
              </text:list-item>
            </text:list>
          </text:section>
        </text:section>
        <text:section text:name="regeling-sluiting_id1-3-2-3" text:style-name="regeling-sluiting">
          <text:section text:name="slotformulering_id1-3-2-3-1" text:style-name="slotformulering">
            <text:p text:style-name="al"/>
            <text:p text:style-name="al">Op basis van de bovenstaande criteria heeft de gemeente Amstelveen een inventarisatie gemaakt van potentiële gegadigden voor de samenwerking. Op basis hiervan heeft zij verschillende potentiële gegadigden aangeschreven, waaronder Firan B.V. De overige aangeschreven gegadigden hebben kenbaar gemaakt zichzelf met betrekking tot de beoogde samenwerking niet als eerste keuze te zien. Op basis daarvan is de gemeente Amstelveen in nader overleg getreden met Firan B.V.</text:p>
            <text:p text:style-name="al"/>
            <text:p text:style-name="al">De gemeente Amstelveen meent dat Firan B.V. op basis van de bovenstaande criteria (inderdaad) de enige serieuze gegadigde is voor de beoogde samenwerking. Firan B.V. is, via haar moederentiteit Alliander N.V., volledig in publieke handen. Alliander N.V. is een van de grootste energie-netwerkbedrijven van Nederland en heeft zich tot doel gesteld actief bij te dragen aan de energietransitie in Nederland. Firan B.V. ontwikkelt, realiseert, beheert en financiert energie-infrastructuren voor onder meer warmte- en koudetransport en -distribubitie en heeft op dit gebied veel kennis en ervaring. Firan B.V. heeft ook in andere gemeenten ervaring opgedaan met het opzetten van publieke warmtebedrijven. Gelet op deze ervaring en organisatorische capaciteit is zij bij uitstek geschikt en in staat tot het opzetten van een publiek integraal warmtebedrijf dat verantwoordelijk zal zijn voor de realisatie en exploitatie van het Energiesysteem. Firan B.V. heeft bovendien de intentie om ook zelf financieel bij te dragen aan het publiek integraal warmtebedrijf. De voornoemde capaciteiten en bereidheid van Firan B.V. maken tevens dat een spoedige uitvoering van de beoogde samenwerking zeer realistisch is.</text:p>
            <text:p text:style-name="al"/>
            <text:p text:style-name="al">De gemeente Amstelveen is niet bekend met andere (potentiële) gegadigden die ook en in dezelfde mate voldoen aan de bovenstaande criteria.</text:p>
            <text:p text:style-name="al"/>
            <text:p text:style-name="al">
            <text:span text:style-name="nadrukvet">Kort geding</text:span>
          </text:p>
            <text:p text:style-name="al">Indien u zich niet kunt verenigen met het voornemen van de gemeente Amstelveen tot het sluiten van een samenwerkingsovereenkomst/SOK met Firan B.V., omdat u meent zelf ook te voldoen aan de voornoemde criteria ofwel dat deze criteria niet voldoen aan de daaraan te stellen eisen, dan kunt u binnen 20 kalenderdagen na de datum van onderhavige publicatie een kort geding aanhangig maken bij de rechtbank Amsterdam. In geval van een tijdig aanhangig gemaakt kort geding zal de gemeente Amstelveen de uitkomst daarvan afwachten alvorens over te gaan tot het sluiten van de SOK. </text:p>
            <text:p text:style-name="al"/>
            <text:p text:style-name="al">Bij achterwege blijven van een tijdig kort geding acht de gemeente Amstelveen zich vrij om de verkennende fase met Firan B.V. voor te zetten en in voorkomend geval met haar de SOK te sluiten. Daartoe zullen zowel de gemeente Amstelveen als Firan B.V. significante kosten maken. Bovendien vormt deze verkennende fase een onmisbare stap om te komen tot een zo spoedig mogelijke oprichting van het publiek integraal warmtebedrijf en daaropvolgende realisatie en exploitatie van het Energiesysteem. De gemeente Amstelveen en Firan B.V. zouden onredelijk in hun belangen worden benadeeld indien pas na ommekomst van de voornoemde, duidelijk kenbaar gemaakte termijn alsnog tegen het voornemen tot respectievelijk het aangaan van de SOK zou worden opgekomen en daarmee reeds gedane investeringen teniet zouden worden gedaan en kostbare tijd zou worden verlor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4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Organisatie en beleid</meta:user-defined>
    <dc:language>nl</dc:language>
    <meta:user-defined meta:name="OVERHEIDop.locatietype/OVERHEIDop.gebiedsmarkering">Buurt</meta:user-defined>
    <meta:user-defined meta:name="DC.title">Bekendmaking voornemen tot sluiten samenwerkingsovereenkomst inzake oprichting gemeentelijk warmtebedrijf</meta:user-defined>
    <meta:user-defined meta:name="DCTERMS.W3CDTF/DCTERMS.available">2026-06-08</meta:user-defined>
    <meta:user-defined meta:name="DCTERMS.W3CDTF/OVERHEIDop.jaargang">2026</meta:user-defined>
    <meta:user-defined meta:name="OVERHEIDop.publicationIssue">268430</meta:user-defined>
    <meta:user-defined meta:name="OVERHEIDop.GmbID/DC.identifier">gmb-2026-268430</meta:user-defined>
    <meta:user-defined meta:name="OVERHEIDop.versieInformatie"/>
  </office:meta>
</office:document-meta>
</file>