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akverlenging en het plaatsen van dakkapellen aan Mr. W.M. Kolffstraat 1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dakverlenging en het plaatsen van dakkapellen (Bouwactiviteit (technisch), Bouwactiviteit (omgevingsplan)), Mr. W.M. Kolffstraat 14, 4158 ER, in Deil (01-06-2026) (bezwaar mogelijk), ODR2601586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586</meta:user-defined>
    <dc:language>nl</dc:language>
    <meta:user-defined meta:name="OVERHEIDop.locatietype/OVERHEIDop.gebiedsmarkering">Adres</meta:user-defined>
    <meta:user-defined meta:name="DC.title">Toestemming voor een dakverlenging en het plaatsen van dakkapellen aan Mr. W.M. Kolffstraat 14 te Dei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428</meta:user-defined>
    <meta:user-defined meta:name="OVERHEIDop.GmbID/DC.identifier">gmb-2026-268428</meta:user-defined>
    <meta:user-defined meta:name="OVERHEIDop.versieInformatie"/>
  </office:meta>
</office:document-meta>
</file>