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en Besluit activiteiten leefomgeving, Industrieweg 194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meldingen ingevolge het Besluit activiteiten leefomgeving (Bal) zijn ontvangen.</text:p>
            <text:p text:style-name="common-al">Bedrijf: TIM TEVEN STUDIO B.V.</text:p>
            <text:p text:style-name="common-al">Locatie: Industrieweg 194 te Best</text:p>
            <text:p text:style-name="common-al">Activiteiten: Het lassen van metalen en het mechanisch en thermisch bewerken van metalen</text:p>
            <text:p text:style-name="common-al">Voor: Het starten van meerdere milieubelastende activiteiten</text:p>
            <text:p text:style-name="common-al">Datum melding: 28 mei 2026</text:p>
            <text:p text:style-name="common-al">DSO-verzoeknummers: n.v.t.</text:p>
            <text:p text:style-name="common-al">Een melding ingevolge het Bal betreft uitsluitend een kennisgeving. Er is geen mogelijkheid om tegen een melding bezwaar te maken.</text:p>
            <text:p text:style-name="common-al">Aan deze procedures zijn de zaaknummers Z-2026-009466 en Z-2026-009467 gekoppeld. U dient bij correspondentie deze zaaknummers te vermelden. Indien u gebruik maakt van e-mail, dan verzoeken we u de zaaknummers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842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466, Z-2026-009467</meta:user-defined>
    <dc:language>nl</dc:language>
    <meta:user-defined meta:name="OVERHEIDop.locatietype/OVERHEIDop.gebiedsmarkering">Adres</meta:user-defined>
    <meta:user-defined meta:name="DC.title">Gemeente Best, meldingen Besluit activiteiten leefomgeving, Industrieweg 194, Bes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26</meta:user-defined>
    <meta:user-defined meta:name="OVERHEIDop.GmbID/DC.identifier">gmb-2026-268426</meta:user-defined>
    <meta:user-defined meta:name="OVERHEIDop.versieInformatie"/>
  </office:meta>
</office:document-meta>
</file>