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K bij Nescio, De Wiltstraat 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K bij Nescio     </text:p>
            <text:p text:style-name="common-al">Datum: 14 juni tot en met 19 juli (alleen WK NL wedstrijden) 2026</text:p>
            <text:p text:style-name="common-al">Locatie: De Wiltstraat 51</text:p>
            <text:p text:style-name="common-al">Dossiernummer: 513347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4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Wiltstraat 51</meta:user-defined>
    <dc:language>nl</dc:language>
    <meta:user-defined meta:name="OVERHEIDop.locatietype/OVERHEIDop.gebiedsmarkering">Adres</meta:user-defined>
    <meta:user-defined meta:name="DC.title">Gemeente Arnhem – Aanvraag evenementenvergunning, WK bij Nescio, De Wiltstraat 5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22</meta:user-defined>
    <meta:user-defined meta:name="OVERHEIDop.GmbID/DC.identifier">gmb-2026-268422</meta:user-defined>
    <meta:user-defined meta:name="OVERHEIDop.versieInformatie"/>
  </office:meta>
</office:document-meta>
</file>