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kapsalon aan huis aan Rynesteinstraat 18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tarten van een kapsalon aan huis (Bouwactiviteit (omgevingsplan), Afwijken van regels in het omgevingsplan), Rynesteinstraat 18, 4158 DB, in Deil (26-05-2026) (bezwaar mogelijk), ODR2600909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2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0909</meta:user-defined>
    <dc:language>nl</dc:language>
    <meta:user-defined meta:name="OVERHEIDop.locatietype/OVERHEIDop.gebiedsmarkering">Adres</meta:user-defined>
    <meta:user-defined meta:name="DC.title">Toestemming voor het starten van een kapsalon aan huis aan Rynesteinstraat 18 te Dei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421</meta:user-defined>
    <meta:user-defined meta:name="OVERHEIDop.GmbID/DC.identifier">gmb-2026-268421</meta:user-defined>
    <meta:user-defined meta:name="OVERHEIDop.versieInformatie"/>
  </office:meta>
</office:document-meta>
</file>