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/ wijzigen van de milieubelastende activiteit,  Ulenpasweg 8 en Lengelseweg 98-100 ’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/ wijzigen van de milieubelastende activiteit op locatie  Ulenpasweg 8 en Lengelseweg 98-100 ’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oedingsmiddelenindustrie</text:p>
              </text:list-item>
            </text:list>
            <text:p text:style-name="common-al">De aanvraag is geregistreerd onder zaaknummer Z2026-0000084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84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46</meta:user-defined>
    <meta:user-defined meta:name="DCTERMS.abstract">Betreft: aanvraag op locatie  Ulenpasweg 8 en Lengelseweg 98-100 ’s-Heer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/ wijzigen van de milieubelastende activiteit,  Ulenpasweg 8 en Lengelseweg 98-100 ’s-Heerenbe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16</meta:user-defined>
    <meta:user-defined meta:name="OVERHEIDop.GmbID/DC.identifier">gmb-2026-268416</meta:user-defined>
    <meta:user-defined meta:name="OVERHEIDop.versieInformatie"/>
  </office:meta>
</office:document-meta>
</file>