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voor Heerlenersteenweg 52, 6467CV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aanvraag</text:span>
          </text:p>
            <text:p text:style-name="common-al">Het college heeft de aanvraag omgevingsvergunning voor het uitbreiden van de begane grond en verdieping aan de linkerzijde van de woning (bouwactiviteit technisch &amp; omgevingsplan) buiten behandeling gelaten. De aanvraag heeft betrekking op de locatie Heerlenersteenweg 52, 6467CV Kerkrade. Het besluit is op 4 juni 2026 aan de aanvrager verzonden.</text:p>
            <text:p text:style-name="common-al">Belanghebbenden kunnen binnen 6 weken na de datum van verzending van het besluit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het besluit.</text:p>
            <text:p text:style-name="common-al">U kunt de voorzieningenrechter van de Rechtbank Limburg te Roermond, sector Bestuursrecht, gevestigd Willem II Singel 67 te 6041 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<text:a xlink:href="http://loket.rechtspraak.nl/bestuursrecht" xlink:type="simple">http://loket.rechtspraak.nl/bestuursrecht</text:a>. Daarvoor moet u wel beschikken over een elektronische handtekening (DigiD). Kijk op genoemde site voor de precieze voorwaard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6841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1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41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147</meta:user-defined>
    <meta:user-defined meta:name="DCTERMS.abstract">Betreft: Besluit op locatie Heerlenersteenweg 52, 6467CV Kerkrade</meta:user-defined>
    <dc:language>nl</dc:language>
    <meta:user-defined meta:name="OVERHEIDop.locatietype/OVERHEIDop.gebiedsmarkering">Vlak</meta:user-defined>
    <meta:user-defined meta:name="DC.title">Buiten behandelingstelling voor Heerlenersteenweg 52, 6467CV Kerkrad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414</meta:user-defined>
    <meta:user-defined meta:name="OVERHEIDop.GmbID/DC.identifier">gmb-2026-268414</meta:user-defined>
    <meta:user-defined meta:name="OVERHEIDop.versieInformatie"/>
  </office:meta>
</office:document-meta>
</file>