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heaterfestival Nacht-Theater, Boekhorst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aterfestival Nacht-Theater   </text:p>
            <text:p text:style-name="common-al">Datum: 20 tot en met 23 augustus 2026</text:p>
            <text:p text:style-name="common-al">Locatie: Boekhorstenstraat 58</text:p>
            <text:p text:style-name="common-al">Dossiernummer: 513165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41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oekhorstenstraat 58</meta:user-defined>
    <dc:language>nl</dc:language>
    <meta:user-defined meta:name="OVERHEIDop.locatietype/OVERHEIDop.gebiedsmarkering">Adres</meta:user-defined>
    <meta:user-defined meta:name="DC.title">Gemeente Arnhem – Aanvraag evenementenvergunning, Theaterfestival Nacht-Theater, Boekhorstenstraat 5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13</meta:user-defined>
    <meta:user-defined meta:name="OVERHEIDop.GmbID/DC.identifier">gmb-2026-268413</meta:user-defined>
    <meta:user-defined meta:name="OVERHEIDop.versieInformatie"/>
  </office:meta>
</office:document-meta>
</file>