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Den Engelsman 3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6-2026 een besluit genomen op de aanvraag voor een omgevingsvergunning met zaaknummer <text:span text:style-name="nadrukvet">37514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n Engelsman 3 6026RB Maarheeze</text:p>
              </text:list-item>
            </text:list>
            <text:p text:style-name="common-al">en heeft de omschrijving "Het realiseren van een overkapping bij het bestaande bedrijfspand - Den Engelsman 3 Maarheeze". De vergunning is verleend.</text:p>
            <text:p text:style-name="common-al">Het besluit betreft de volgende onderdelen: Bouwactiviteit (technisch), Buitenplanse omgevingsplanactiviteit.</text:p>
            <text:p text:style-name="common-al">Indien u belanghebbende bent kunt u bezwaar maken tegen dit besluit.</text:p>
            <text:p text:style-name="common-al">De termijn voor het indienen van een bezwaar start op 4 juni 2026 en duurt 6 weken, tot en met 15 juli 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840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146</meta:user-defined>
    <meta:user-defined meta:name="DCTERMS.abstract">Het realiseren van een overkapping bij het bestaande bedrijfspand - Den Engelsman 3 Maarheeze - 2506 Valmont Maarheeze - Dso 2025091501752</meta:user-defined>
    <dc:language>nl</dc:language>
    <meta:user-defined meta:name="DC.title">Besluit aanvraag omgevingsvergunning - Den Engelsman 3 6026RB Maarheeze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19847</meta:user-defined>
    <meta:user-defined meta:name="OVERHEIDop.publicationIssue">268409</meta:user-defined>
    <meta:user-defined meta:name="OVERHEIDop.GmbID/DC.identifier">gmb-2026-268409</meta:user-defined>
    <meta:user-defined meta:name="OVERHEIDop.versieInformatie"/>
  </office:meta>
</office:document-meta>
</file>