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Merelstraat 22 Het verwijderen van dragende binnenwand muur  Hiervoor wordt een deel van de bestaande draagmuur verwijderd, waarna een stalen ligger wordt geplaatst met oplegging op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Merelstraat 22, 4901 BH Oosterhout,</text:span> Merelstraat 22 Het verwijderen van dragende binnenwand muur

Hiervoor wordt een deel van de bestaande draagmuur verwijderd, waarna een stalen ligger wordt geplaatst met oplegging op het bestaande metselwerk aan weerszijden. Tijdens de werkzaamheden worden tijdelijke ondersteuningen toegepast om de constructieve veiligheid te waarborgen.

Er worden geen nieuwe bouwwerken gerealiseerd en er vinden geen uitbreidingen plaats; het betreft uitsluitend een interne constructieve aanpassing binnen de bestaande woning. De werkzaamheden worden uitgevoerd conform de bijgevoegde constructieve berekening en tekeningen., Toelichting: Het verzoek betreft een interne verbouwing van een bestaande woning, waarbij een doorbraak wordt gerealiseerd in een dragende binnenwand  (zaaknummer 1096822 verzonden op 04-06-2026)</text:p>
              </text:list-item>
            </text:list>
            <text:p text:style-name="common-al">
            
          </text:p>
            <text:p text:style-name="common-al">
            <text:span text:style-name="nadrukvet">Meer informatie</text:span>
          </text:p>
            <text:p text:style-name="common-al">Wilt u een inhoudelijke toelichting op de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96822 hierbij te vermelden.</text:p>
            <text:p text:style-name="common-al"/>
            <text:p text:style-name="common-al">
            <text:span text:style-name="nadrukvet">Bezwaar tegen dit besluit</text:span>
          </text:p>
            <text:p text:style-name="common-al">Misschien bent u het niet eens met dit besluit? Als belanghebbende mag u bezwaar indienen. Dit moet binnen 6 weken nadat het besluit is bekendgemaakt aan de aanvrager (zie boven). U kunt een bezwaar indienen via <text:a xlink:href="https://www.oosterhout.nl/melding-klacht-en-bezwaar/gemeentelijke-organisatie/bezwaar-maken" xlink:type="simple">https://www.oosterhout.nl/melding-klacht-en-bezwaar/gemeentelijke-organisatie/bezwaar-maken</text:a> . Het besluit treedt vanaf de dag van de bekendmaking in werking, ook als u een bezwaarschrift heeft ingediend.</text:p>
            <text:p text:style-name="common-al"/>
            <text:p text:style-name="last-al">Als u de werking van het besluit wilt tegenhouden, kunt u een voorlopige voorziening aanvragen. U verzoekt hierbij de voorzieningenrechter om de werking van het besluit tegen te houden. U moet hiervoor wel betalen. Ga voor informatie over de kosten en over de voorwaarden naar <text:a xlink:href="https://www.rechtspraak.nl/" xlink:type="simple">Externe link:https://www.rechtspraak.nl</text:a>. U dient een verzoek om een voorlopige voorziening in via <text:a xlink:href="https://mijn.rechtspraak.nl/" xlink:type="simple">Externe link:https://mijn.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84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822</meta:user-defined>
    <dc:language>nl</dc:language>
    <meta:user-defined meta:name="OVERHEIDop.locatietype/OVERHEIDop.gebiedsmarkering">Punt</meta:user-defined>
    <meta:user-defined meta:name="DC.title">Toestemming voor Merelstraat 22 Het verwijderen van dragende binnenwand muur  Hiervoor wordt een deel van de bestaande draagmuur verwijderd, waarna een stalen ligger wordt geplaatst met oplegging op h</meta:user-defined>
    <meta:user-defined meta:name="DCTERMS.W3CDTF/DCTERMS.available">2026-06-11</meta:user-defined>
    <meta:user-defined meta:name="DCTERMS.W3CDTF/OVERHEIDop.jaargang">2026</meta:user-defined>
    <meta:user-defined meta:name="OVERHEIDop.publicationIssue">268406</meta:user-defined>
    <meta:user-defined meta:name="OVERHEIDop.GmbID/DC.identifier">gmb-2026-268406</meta:user-defined>
    <meta:user-defined meta:name="OVERHEIDop.versieInformatie"/>
  </office:meta>
</office:document-meta>
</file>