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tal luchtbehandelingskasten op maaiveldniveau aan Laan van Leeuwenstein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aantal luchtbehandelingskasten op maaiveldniveau (Bouwactiviteit (technisch), Bouwactiviteit (omgevingsplan)), Laan van Leeuwenstein 2, 4191 NB, in Geldermalsen (28-05-2026) (bezwaar mogelijk), ODR2410349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349</meta:user-defined>
    <dc:language>nl</dc:language>
    <meta:user-defined meta:name="OVERHEIDop.locatietype/OVERHEIDop.gebiedsmarkering">Adres</meta:user-defined>
    <meta:user-defined meta:name="DC.title">Toestemming voor het plaatsen van een aantal luchtbehandelingskasten op maaiveldniveau aan Laan van Leeuwenstein 2 te Geldermal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405</meta:user-defined>
    <meta:user-defined meta:name="OVERHEIDop.GmbID/DC.identifier">gmb-2026-268405</meta:user-defined>
    <meta:user-defined meta:name="OVERHEIDop.versieInformatie"/>
  </office:meta>
</office:document-meta>
</file>