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LTC Kruiningen op het adres Meidam 4A, 4416 AJ in Kruiningen op 2 juli 2026 van 18:00 uur tot 01:00 uur.</text:p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84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03</meta:user-defined>
    <meta:user-defined meta:name="OVERHEIDop.GmbID/DC.identifier">gmb-2026-268403</meta:user-defined>
    <meta:user-defined meta:name="OVERHEIDop.versieInformatie"/>
  </office:meta>
</office:document-meta>
</file>