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aliseren van de kringloopwinkel aan Rijnstraat 51d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legaliseren van de kringloopwinkel (Afwijken van regels in het omgevingsplan), Rijnstraat 51d, 4191 CK, in Geldermalsen (26-05-2026) (bezwaar mogelijk), ODR2515472 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8401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40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40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5472</meta:user-defined>
    <dc:language>nl</dc:language>
    <meta:user-defined meta:name="OVERHEIDop.locatietype/OVERHEIDop.gebiedsmarkering">Adres</meta:user-defined>
    <meta:user-defined meta:name="DC.title">Toestemming voor het legaliseren van de kringloopwinkel aan Rijnstraat 51d te Geldermals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8401</meta:user-defined>
    <meta:user-defined meta:name="OVERHEIDop.GmbID/DC.identifier">gmb-2026-268401</meta:user-defined>
    <meta:user-defined meta:name="OVERHEIDop.versieInformatie"/>
  </office:meta>
</office:document-meta>
</file>