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gewijzigd uitvoeren van de eerder verleende vergunning voor het optrekken van de achtergevel van de woning, Jan in 't Veltstraat 139 1781S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in 't Veltstraat 139 1781SH Den Helder, gewijzigd uitvoeren van de eerder verleende vergunning voor het optrekken van de achtergevel van de woning</text:p>
            <text:p text:style-name="common-al">Datum ontvangst: 04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3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25</meta:user-defined>
    <meta:user-defined meta:name="DCTERMS.abstract">gewijzigd uitvoeren van de eerder verleende vergunning voor het optrekken v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gewijzigd uitvoeren van de eerder verleende vergunning voor het optrekken van de achtergevel van de woning, Jan in 't Veltstraat 139 1781SH Den Held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97</meta:user-defined>
    <meta:user-defined meta:name="OVERHEIDop.GmbID/DC.identifier">gmb-2026-268397</meta:user-defined>
    <meta:user-defined meta:name="OVERHEIDop.versieInformatie"/>
  </office:meta>
</office:document-meta>
</file>