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trokken melding APV/Bijzondere wetten - Huis Doorn, Langbroekerweg 10, 3941MT Doorn, Melding gebruikmaken 5-jarige evenementenvergunning Kastelentocht op 16 augustus (RX2026-00001142, 4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ingetrokken:</text:p>
            <text:p text:style-name="common-al">Huis Doorn, Langbroekerweg 10, 3941MT Doorn, Melding gebruikmaken 5-jarige evenementenvergunning Kastelentocht op 16 augustus (RX2026-00001142, 4 jun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839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142</meta:user-defined>
    <meta:user-defined meta:name="DCTERMS.abstract">Huis Doorn, Langbroekerweg 10, 3941MT Doorn, Melding gebruikmaken 5-jarige evenementenvergunning Kastelentocht op 16 augustus (RX2026-00001142, 4 juni 2026)</meta:user-defined>
    <dc:language>nl</dc:language>
    <meta:user-defined meta:name="OVERHEIDop.locatietype/OVERHEIDop.gebiedsmarkering">Punt</meta:user-defined>
    <meta:user-defined meta:name="DC.title">Gemeente Utrechtse Heuvelrug, ingetrokken melding APV/Bijzondere wetten - Huis Doorn, Langbroekerweg 10, 3941MT Doorn, Melding gebruikmaken 5-jarige evenementenvergunning Kastelentocht op 16 augustus (RX2026-00001142, 4 juni 2026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94</meta:user-defined>
    <meta:user-defined meta:name="OVERHEIDop.GmbID/DC.identifier">gmb-2026-268394</meta:user-defined>
    <meta:user-defined meta:name="OVERHEIDop.versieInformatie"/>
  </office:meta>
</office:document-meta>
</file>