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itesse Fandag 2026, De Mark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itesse Fandag 2026  </text:p>
            <text:p text:style-name="common-al">Datum: 2 augustus 2026</text:p>
            <text:p text:style-name="common-al">Locatie: De Markt Arnhem</text:p>
            <text:p text:style-name="common-al">Dossiernummer: 513127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</meta:user-defined>
    <dc:language>nl</dc:language>
    <meta:user-defined meta:name="OVERHEIDop.locatietype/OVERHEIDop.gebiedsmarkering">Weg</meta:user-defined>
    <meta:user-defined meta:name="DC.title">Gemeente Arnhem – Aanvraag evenementenvergunning, Vitesse Fandag 2026, De Markt Arnhe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91</meta:user-defined>
    <meta:user-defined meta:name="OVERHEIDop.GmbID/DC.identifier">gmb-2026-268391</meta:user-defined>
    <meta:user-defined meta:name="OVERHEIDop.versieInformatie"/>
  </office:meta>
</office:document-meta>
</file>