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genomen vestiging opstalrechten transformatorstations aan LIANDER N.V. voor diverse locaties te Purmere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ocatie: nabij Baanakker 15 te Purmerend</text:p>
                <text:p text:style-name="al"> Perceel: gemeente Purmerend, sectie A, nummer 6714 groot ca. 34 m2;</text:p>
                <text:p text:style-name="al"/>
              </text:list-item>
              <text:list-item text:style-override="id1-3-2-1-1-1-2">
                <text:number>2.</text:number>
                <text:p text:style-name="al">Locatie: Korenstraat, nabij Grotenhuysweg 102 te Purmerend</text:p>
                <text:p text:style-name="al"> Perceel: gemeente Purmerend, sectie A, nummer 6716, groot ca. 34 m2;</text:p>
                <text:p text:style-name="al"/>
              </text:list-item>
              <text:list-item text:style-override="id1-3-2-1-1-1-3">
                <text:number>3.</text:number>
                <text:p text:style-name="al">Locatie: naast/nabij Steve Bikostraat 17 te Purmerend</text:p>
                <text:p text:style-name="al"> Perceel: gemeente Purmerend, sectie H, nummer 4786, groot ca. 34 m2; en</text:p>
                <text:p text:style-name="al"/>
              </text:list-item>
              <text:list-item text:style-override="id1-3-2-1-1-1-4">
                <text:number>4.</text:number>
                <text:p text:style-name="al">Locatie: naast Bisschop Romerostraat 37 te Purmerend</text:p>
                <text:p text:style-name="al"> Perceel: gemeente Purmerend, sectie H, nummer 4788, groot ca. 33 m2.</text:p>
              </text:list-item>
            </text:list>
            <text:p text:style-name="common-al">De gemeente Purmerend (hierna te noemen; de gemeente) is voornemens om voor bovengenoemde percelen een opstalrecht uit te geven aan LIANDER N.V. (hierna te noemen: LIANDER).</text:p>
            <text:p text:style-name="common-al">De vestiging van de rechten van opstal is benodigd voor de realisatie van diverse trafostations (voedingspunt) die onderdeel gaan uitmaken van het bestaande elektriciteitsnet in beheer bij LIANDER. </text:p>
            <text:p text:style-name="common-al">De gemeente gaat ervan uit dat LIANDER de enige serieuze gegadigde is om op deze locaties trafostations te realiseren aangezien LIANDER exclusief netbeheerder is van het elektriciteitsnetwerk in de gemeente Purmerend.</text:p>
            <text:p text:style-name="common-al">Mocht een andere gegadigde van mening zijn ook in aanmerking te komen voor de voorgenomen vestiging van de opstalrechten voor de realisatie van de trafostations, dan dient deze gegadigde dit uiterlijk tien (10) kalenderdagen na datum van publicatie kenbaar te maken door middel van een gemotiveerd bericht aan: <text:span text:style-name="nadrukondlijn">grondzaken@purmerend.nl</text:span> onder vermelding van “opstalrecht aan LIANDER N.V. t.b.v. transformatorstations Helix” met vermelding van de locatie. Na onze gemotiveerde reactie op uw bericht krijgt de betreffende gegadigde zonodig nog een tweede termijn van zeven (7) kalenderdagen om een kort geding aanhangig te maken bij de rechtbank Noord-Holland. Indien u één van beide termijnen ongebruikt laat verstrijken, vervalt uw recht om in rechte op te komen tegen de voorgenomen vestiging van de opstalrechten als omschreven in deze publicatie. De gemeente is dan vrij om (verder) gevolg te geven aan haar voornemen tot de vestiging van de rechten van opstal.</text:p>
            <text:p text:style-name="last-al">Met deze publicatie geeft de gemeente uitvoering aan de arresten van de Hoge Raad van 26 november 2021 (ECLI:NL:HR:2021:1778) en 15 november 2024 (ECLI:NL:HR:2024:16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838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8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8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vestiging opstalrechten transformatorstations aan LIANDER N.V. voor diverse locaties te Purmerend</meta:user-defined>
    <meta:user-defined meta:name="DCTERMS.W3CDTF/DCTERMS.available">2026-06-08</meta:user-defined>
    <meta:user-defined meta:name="DCTERMS.W3CDTF/OVERHEIDop.jaargang">2026</meta:user-defined>
    <meta:user-defined meta:name="OVERHEIDop.publicationIssue">268387</meta:user-defined>
    <meta:user-defined meta:name="OVERHEIDop.GmbID/DC.identifier">gmb-2026-268387</meta:user-defined>
    <meta:user-defined meta:name="OVERHEIDop.versieInformatie"/>
  </office:meta>
</office:document-meta>
</file>