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Oorberlaan 100, 2553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40664, Het uitvoeren van wegwerkzaamheden van 14-09-2026 t/m 14-05-2027, ter hoogte van locatie Oorberlaan 43 op de locatie Oorberlaan 100, 2553 EP 's-Gravenhage </text:p>
            <text:p text:style-name="common-al">
            
          </text:p>
            <text:p text:style-name="common-al">Ons kenmerk: VTH2026-57741</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orberlaan 100, 2553 EP 's-Gravenhage</text:p>
            <text:p text:style-name="common-al">
            
          </text:p>
            <text:p text:style-name="common-al">
            <text:span text:style-name="nadrukvet">
              <text:span text:style-name="nadrukcur">Datum bekendmaking besluit:</text:span>
            </text:span>
          </text:p>
            <text:p text:style-name="common-al">08-06-2026</text:p>
            <text:p text:style-name="common-al">
            
          </text:p>
            <text:p text:style-name="common-al">Ons besluit: u krijgt toestemming voor het reconstrueren van kruisingen</text:p>
            <text:p text:style-name="common-al">De wegbeheerder van het stadsdeel Loosduinen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reconstrueren van kruisingen </text:p>
            <text:p text:style-name="common-al">•	Locatie: Oorberlaan ter hoogte van huisnummer 43.  </text:p>
            <text:p text:style-name="common-al">•	Geldig van: 14 september 2026 tot en met 14 mei 2027.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Mail als u vragen heeft naar [geanonimiseerd]</text:p>
            <text:p text:style-name="common-al">
            
          </text:p>
            <text:p text:style-name="common-al">Of bel naa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Bijlage 1</text:p>
            <text:p text:style-name="common-al">
            
          </text:p>
            <text:p text:style-name="common-al">Waaraan is uw aanvraag getoetst?</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1 juni 2026 voor advies voorgelegd aan onderstaande partijen.</text:p>
            <text:p text:style-name="common-al">
            
          </text:p>
            <text:p text:style-name="common-al">Advies wegbeheerder van het stadsdeel Loosduinen</text:p>
            <text:p text:style-name="common-al">In het advies van 2 juni 2026 adviseert de wegbeheerder positief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oosduin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Loosduin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838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8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8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7741</meta:user-defined>
    <meta:user-defined meta:name="DCTERMS.abstract">40664, Het uitvoeren van wegwerkzaamheden van 14-09-2026 t/m 14-05-2027, ter hoogte van locatie Oorberlaan 43</meta:user-defined>
    <dc:language>nl</dc:language>
    <meta:user-defined meta:name="OVERHEIDop.locatietype/OVERHEIDop.gebiedsmarkering">Punt</meta:user-defined>
    <meta:user-defined meta:name="DC.title">APV Vergunning - Besluiten, Oorberlaan 100, 2553 EP 's-Gravenhage</meta:user-defined>
    <meta:user-defined meta:name="DCTERMS.W3CDTF/DCTERMS.available">2026-06-08</meta:user-defined>
    <meta:user-defined meta:name="DCTERMS.W3CDTF/OVERHEIDop.jaargang">2026</meta:user-defined>
    <meta:user-defined meta:name="OVERHEIDop.publicationIssue">268385</meta:user-defined>
    <meta:user-defined meta:name="OVERHEIDop.GmbID/DC.identifier">gmb-2026-268385</meta:user-defined>
    <meta:user-defined meta:name="OVERHEIDop.versieInformatie"/>
  </office:meta>
</office:document-meta>
</file>