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rondwal aan Voorste Gewind 1-3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grondwal (Werk, niet zijnde bouwwerk, of werkzaamheid uitvoeren), Voorste Gewind 1-3, in Heukelum (29-05-2026) (bezwaar mogelijk), ODR250599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leggen van een grondwal aan Voorste Gewind 1-3 te Heukel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84</meta:user-defined>
    <meta:user-defined meta:name="OVERHEIDop.GmbID/DC.identifier">gmb-2026-268384</meta:user-defined>
    <meta:user-defined meta:name="OVERHEIDop.versieInformatie"/>
  </office:meta>
</office:document-meta>
</file>