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26e Vaartse Oldtimerdag 6-9-2026 op locatie Vaartweg 112, 5106NE Dong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26e Vaartse Oldtimerdag 6-9-2026 op de locatie Vaartweg 112, 5106NE Dongen. De aanvraag is geregistreerd onder zaaknummer Z2026-00000890. De aanvraag betreft de volgende activiteiten:</text:p>
            <text:p text:style-name="common-al">organiseren evenement</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3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0</meta:user-defined>
    <meta:user-defined meta:name="DCTERMS.abstract">Vaartweg 112, 5106NE Dongen</meta:user-defined>
    <dc:language>nl</dc:language>
    <meta:user-defined meta:name="OVERHEIDop.locatietype/OVERHEIDop.gebiedsmarkering">Punt</meta:user-defined>
    <meta:user-defined meta:name="DC.title">Ontvangst aanvraag omgevingsvergunning voor 26e Vaartse Oldtimerdag 6-9-2026 op locatie Vaartweg 112, 5106NE Dongen</meta:user-defined>
    <meta:user-defined meta:name="DCTERMS.W3CDTF/DCTERMS.available">2026-06-08</meta:user-defined>
    <meta:user-defined meta:name="DCTERMS.W3CDTF/OVERHEIDop.jaargang">2026</meta:user-defined>
    <meta:user-defined meta:name="OVERHEIDop.publicationIssue">268383</meta:user-defined>
    <meta:user-defined meta:name="OVERHEIDop.GmbID/DC.identifier">gmb-2026-268383</meta:user-defined>
    <meta:user-defined meta:name="OVERHEIDop.versieInformatie"/>
  </office:meta>
</office:document-meta>
</file>