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ridge to Liberation, Rijnkade 15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ridge to Liberation     </text:p>
            <text:p text:style-name="common-al">Datum: 18 september 2026</text:p>
            <text:p text:style-name="common-al">Locatie: Rijnkade 155</text:p>
            <text:p text:style-name="common-al">Dossiernummer: 5127115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38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8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8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Rijnkade 155</meta:user-defined>
    <dc:language>nl</dc:language>
    <meta:user-defined meta:name="OVERHEIDop.locatietype/OVERHEIDop.gebiedsmarkering">Adres</meta:user-defined>
    <meta:user-defined meta:name="DC.title">Gemeente Arnhem – Aanvraag evenementenvergunning, Bridge to Liberation, Rijnkade 155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381</meta:user-defined>
    <meta:user-defined meta:name="OVERHEIDop.GmbID/DC.identifier">gmb-2026-268381</meta:user-defined>
    <meta:user-defined meta:name="OVERHEIDop.versieInformatie"/>
  </office:meta>
</office:document-meta>
</file>