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wijziging omgevingsplan “TAM-omgevingsplan hoofdstuk 22c Buitengebied PH Almeloseweg 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6 mei 2026 op grond van artikel 2.4 Omgevingswet, het ‘TAM-omgevingsplan hoofdstuk 22c Buitengebied PH Almeloseweg 73’ heeft vastgesteld. Het ‘TAM-omgevingsplan hoofdstuk 22c Buitengebied PH Almeloseweg 73’ ligt gedurende een termijn van zes weken voor eenieder ter inzage voor beroep.</text:p>
            <text:p text:style-name="common-al"/>
            <text:p text:style-name="common-al">Het TAM-omgevingsplan heeft betrekking op op het wijzigen van het (voormalig) agrarisch bedrijfsperceel naar een bedrijfsfunctie, specifiek een landbouwmechanisatiebedrijf, op het perceel Almeloseweg 73 in Vriezenveen, gemeente Twenterand. De wijziging is noodzakelijk om de feitelijke situatie in overeenstemming te laten zijn met de planologische situatie. Ook wordt het bouwvlak aangepast, aangezien deze nu deels buiten het kadastrale eigendom van de initiatiefnemer valt. </text:p>
            <text:p text:style-name="common-al"/>
            <text:p text:style-name="common-al">Vanwege de voorgaande ontwikkelingen is het voor de plannen noodzakelijk om het omgevingsplan te wijzigen. Voorliggend TAM-omgevingsplan geeft invulling aan het planologisch vastleggen van deze ontwikkeling. Dit TAM-omgevingsplan zal als hoofdstuk 22c worden opgenomen in het tijdelijk deel van het omgevingsplan van de gemeente Twenterand.</text:p>
            <text:p text:style-name="common-al"/>
            <text:p text:style-name="common-al">
            <text:span text:style-name="nadrukvet">Ter inzage legging</text:span>
          </text:p>
            <text:p text:style-name="common-al">Het vastgestelde ‘TAM-omgevingsplan hoofdstuk 22c Buitengebied PH Almeloseweg 73’ ligt voor eenieder vanaf vrijdag 12 juni 2026 tot en met donderdag 23 juli 2026 ter inzage. Het TAM-omgevingsplan is digitaal in te zien op de website www.ruimtelijkeplannen.nl en het ‘Omgevingsloket’ (https://omgevingswet.overheid.nl/regels-op-de-kaart). Als u bij de zoekterm de plannaam invult of de code ‘NL.IMRO.1700.TAMPHAlmelosewg73-vas1’ invoert, komt u direct bij het plan.</text:p>
            <text:p text:style-name="common-al"/>
            <text:p text:style-name="common-al">Stukken kunt u op aanvraag digitaal ontvangen. Wij verzoeken u telefonisch contact op te nemen met het vermelde telefoonnummer van het gemeentehuis zodat wij uw specifieke verzoek kunnen behandelen. Als u de stukken in het gemeentehuis wilt inzien, kunt u daarvoor een afspraak maken.</text:p>
            <text:p text:style-name="common-al"/>
            <text:p text:style-name="common-al">
            <text:span text:style-name="nadrukvet">Beroepsmogelijkheden</text:span>
          </text:p>
            <text:p text:style-name="common-al">Van vrijdag 12 juni 2026 tot en met donderdag 23 juli 2026 kunnen belanghebbenden beroep instellen. 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text:p>
            <text:p text:style-name="common-al">Het besluit treedt inwerking op de dag dat er vier weken zijn verstreken sinds de bekendmaking van deze publicatie.</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837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7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7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TAMPHAlmelosewg73-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wijziging omgevingsplan “TAM-omgevingsplan hoofdstuk 22c Buitengebied PH Almeloseweg 73”</meta:user-defined>
    <meta:user-defined meta:name="DCTERMS.W3CDTF/DCTERMS.available">2026-06-10</meta:user-defined>
    <meta:user-defined meta:name="DCTERMS.W3CDTF/OVERHEIDop.jaargang">2026</meta:user-defined>
    <meta:user-defined meta:name="OVERHEIDop.publicationIssue">268376</meta:user-defined>
    <meta:user-defined meta:name="OVERHEIDop.GmbID/DC.identifier">gmb-2026-268376</meta:user-defined>
    <meta:user-defined meta:name="OVERHEIDop.versieInformatie"/>
  </office:meta>
</office:document-meta>
</file>